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??????????" svg:font-family="Arial??????????"/>
    <style:font-face style:name="Arial???????" svg:font-family="Arial???????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??????????" style:font-name-asian="Arial??????????" style:font-name-complex="Arial??????????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??????????" style:font-name-asian="Arial??????????" style:font-name-complex="Arial??????????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FFFFFF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shrink-to-fit="true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???????" style:font-name-asian="Arial???????" style:font-name-complex="Arial???????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#FFFFFF"/>
      <style:text-properties style:font-name="Arial???????" style:font-name-asian="Arial???????" style:font-name-complex="Arial???????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??????????" style:font-name-asian="Arial??????????" style:font-name-complex="Arial??????????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??????????" style:font-name-asian="Arial??????????" style:font-name-complex="Arial??????????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???????" style:font-name-asian="Arial???????" style:font-name-complex="Arial???????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???????" style:font-name-asian="Arial???????" style:font-name-complex="Arial???????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???????" style:font-name-asian="Arial???????" style:font-name-complex="Arial???????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???????" style:font-name-asian="Arial???????" style:font-name-complex="Arial???????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??????????" style:font-name-asian="Arial??????????" style:font-name-complex="Arial??????????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816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3.4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column table:style-name="co6" table:number-columns-repeated="15360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 table:visibility="collapse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8">
            <text:p><text:span text:style-name="T2">ФОРМА 2.8 — ОТЧЁТ ОБ ИСПОЛНЕНИИ УПРАВЛЯЮЩЕЙ ОРГАНИЗАЦИЕЙ ДОГОВОРА УПРАВЛЕНИЯ, А ТАКЖЕ О ВЫПОЛНЕНИИ ТОВАРИЩЕСТВОМ, КООПЕРАТИВОМ СМЕТ ДОХОДОВ И РАСХОДОВ ПО АДРЕСУ:<text:s/></text:span>г.<text:s/><text:span text:style-name="T3">Симферополь, ул. Луговая, 6н / ул. Совхозная, 2а корпус 4</text:span></text:p>
          </table:table-cell>
          <table:covered-table-cell/>
          <table:table-cell table:number-columns-repeated="16381"/>
        </table:table-row>
        <table:table-row table:style-name="ro4">
          <table:table-cell table:style-name="ce2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6">
            <text:p><text:s/>Наименование параметра</text:p>
          </table:table-cell>
          <table:table-cell office:value-type="string" table:style-name="ce7">
            <text:p>Значе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Дата заполнения/внесения изменений</text:p>
          </table:table-cell>
          <table:table-cell office:value-type="string" table:style-name="ce10">
            <text:p>20.03.2019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Дата начала отчётного периода</text:p>
          </table:table-cell>
          <table:table-cell office:value-type="string" table:style-name="ce10">
            <text:p>01.01.2018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Дата конца отчётного периода</text:p>
          </table:table-cell>
          <table:table-cell office:value-type="string" table:style-name="ce10">
            <text:p>31.12.2018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29">
            <text:p>ОБЩАЯ ИНФОРМАЦИЯ О ВЫПОЛНЯЕМЫХ РАБОТАХ ПО СОДЕРЖАНИЮ И ТЕКУЩЕМУ РЕМОНТУ ОБЩЕГО ИМУЩЕСТВА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6">
            <text:p><text:s/>Наименование параметра</text:p>
          </table:table-cell>
          <table:table-cell office:value-type="string" table:style-name="ce7">
            <text:p>Значение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Авансовые платежи потребителей (на начало периода):</text:p>
          </table:table-cell>
          <table:table-cell office:value-type="string" table:style-name="ce11">
            <text:p>-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Переходящие остатки денежных средств (на начало периода)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Задолженность потребителей (на начало периода):</text:p>
          </table:table-cell>
          <table:table-cell office:value-type="currency" office:value="67610.33" table:style-name="ce13">
            <text:p>67 610,33 руб.</text:p>
          </table:table-cell>
          <table:table-cell table:number-columns-repeated="1638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4">
            <text:p>Начислено за услуги (работы) по содержанию и текущему ремонту</text:p>
          </table:table-cell>
          <table:table-cell office:value-type="currency" office:value="592592.53" table:formula="of:=552618.16+39974.37" table:style-name="ce13">
            <text:p>592 592,53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9">
            <text:p><text:s/>в том числе: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- за содержание дома</text:p>
          </table:table-cell>
          <table:table-cell office:value-type="currency" office:value="399922.42000000004" table:formula="of:=[.C15]-[.C18]-[.C19]" table:style-name="ce13">
            <text:p>399 922,42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- за текущий ремонт</text:p>
          </table:table-cell>
          <table:table-cell office:value-type="currency" office:value="13263.44" table:style-name="ce13">
            <text:p>13 263,44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- за услуги управления</text:p>
          </table:table-cell>
          <table:table-cell office:value-type="currency" office:value="179406.67" table:style-name="ce13">
            <text:p>179 406,67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Получено денежных средств</text:p>
          </table:table-cell>
          <table:table-cell office:value-type="currency" office:value="596679.64" table:formula="of:=+[.C22]+[.C25]" table:style-name="ce13">
            <text:p>596 679,64 руб.</text:p>
          </table:table-cell>
          <table:table-cell table:number-columns-repeated="16381" table:style-name="ce3"/>
        </table:table-row>
        <table:table-row table:style-name="ro2">
          <table:table-cell table:style-name="ce8"/>
          <table:table-cell office:value-type="string" table:style-name="ce9">
            <text:p><text:s/>в том числе:</text:p>
          </table:table-cell>
          <table:table-cell table:style-name="ce15"/>
          <table:table-cell table:number-columns-repeated="16381" table:style-name="ce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6">
            <text:p>- денежных средств от собственников/нанимателей помещеней</text:p>
          </table:table-cell>
          <table:table-cell office:value-type="currency" office:value="592179.64" table:style-name="ce13">
            <text:p>592 179,64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6">
            <text:p>- целевых взносов от собственников/нанимателей помещений</text:p>
          </table:table-cell>
          <table:table-cell office:value-type="string" table:style-name="ce12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- субсидий</text:p>
          </table:table-cell>
          <table:table-cell office:value-type="string" table:style-name="ce12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- денежных средств от использования общего имущества</text:p>
          </table:table-cell>
          <table:table-cell office:value-type="currency" office:value="4500" table:style-name="ce13">
            <text:p>4 500,00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- прочие поступления</text:p>
          </table:table-cell>
          <table:table-cell office:value-type="string" table:style-name="ce12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Всего денежных средств с учетом остатков</text:p>
          </table:table-cell>
          <table:table-cell office:value-type="string" table:style-name="ce12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Авансовые платежи потребителей (на конец периода):</text:p>
          </table:table-cell>
          <table:table-cell office:value-type="string" table:style-name="ce12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Переходящие остатки денежных средств (на конец периода)</text:p>
          </table:table-cell>
          <table:table-cell office:value-type="currency" office:value="-65660.100000000006" table:style-name="ce13">
            <text:p>-65 660,10 руб.</text:p>
          </table:table-cell>
          <table:table-cell table:number-columns-repeated="16381" table:style-name="ce3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Задолженность потребителей (на конец периода): .</text:p>
          </table:table-cell>
          <table:table-cell office:value-type="currency" office:value="68023.22" table:formula="of:=67995.37+27.85" table:style-name="ce13">
            <text:p>68 023,22 руб.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8"/>
          <table:table-cell office:value-type="string" table:number-columns-spanned="2" table:number-rows-spanned="1" table:style-name="ce29">
            <text:p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Уборка придомой территории</text:p>
          </table:table-cell>
          <table:covered-table-cell/>
          <table:table-cell table:number-columns-repeated="16381" table:style-name="ce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8">
            <text:p>Уборка придомовой территории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77035.91" table:style-name="ce19">
            <text:p>77 035,91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Уборка мест общего пользования (лестничных клеток)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Уборка мест общего пользования (лестничных клеток)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22. Годовая фактическая стоимость работ (услуг)</text:p>
          </table:table-cell>
          <table:table-cell office:value-type="currency" office:value="57998.32" table:style-name="ce19">
            <text:p>57 998,32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Озеленение территории, полив клумб, газон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Озеленение территории, полив клумб, газон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22. Годовая фактическая стоимость работ (услуг)</text:p>
          </table:table-cell>
          <table:table-cell office:value-type="currency" office:value="17696.150000000001" table:style-name="ce19">
            <text:p>17 696,15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Обслуживание внутридомовых инженерных сетей и ремонт в процессе эксплуатации</text:p>
          </table:table-cell>
          <table:covered-table-cell/>
          <table:table-cell table:number-columns-repeated="1638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20">
            <text:p>Наименование работы</text:p>
          </table:table-cell>
          <table:table-cell office:value-type="string" table:style-name="ce21">
            <text:p>Обслуживание внутридомовых инженерных сетрей и ремонт в процессе эксплуатации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58991.59" table:style-name="ce19">
            <text:p>58 991,59 руб.</text:p>
          </table:table-cell>
          <table:table-cell table:number-columns-repeated="16381"/>
        </table:table-row>
        <table:table-row table:style-name="ro6">
          <table:table-cell table:style-name="ce8"/>
          <table:table-cell office:value-type="string" table:number-columns-spanned="2" table:number-rows-spanned="1" table:style-name="ce31">
            <text:p>Обслуживание внутридомовых инженерных сетей и ремонт в процессе эксплуатации (установка общедомового прибора учета ХВС)</text:p>
          </table:table-cell>
          <table:covered-table-cell/>
          <table:table-cell table:number-columns-repeated="16381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20">
            <text:p>Наименование работы</text:p>
          </table:table-cell>
          <table:table-cell office:value-type="string" table:style-name="ce21">
            <text:p>Обслуживание внутридомовых инженерных сетрей и ремонт в процессе эксплуатации (установка общедомового прибора учета ХВС)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39974.370000000003" table:style-name="ce19">
            <text:p>39 974,37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Освещение мест общего польтзования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Освещение мест общего пользования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5023.8" table:style-name="ce19">
            <text:p>5 023,80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Аварийно-диспетчерское обслуживание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Аварийно-диспетчерское обслуживание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38210.629999999997" table:style-name="ce19">
            <text:p>38 210,63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Дератизация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Дератизация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923.57" table:style-name="ce19">
            <text:p>923,57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Обслуживание лифт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Обслуживание лифт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59656.26" table:style-name="ce19">
            <text:p>59 656,26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Ежегодное страхование лифт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Ежегодное страхование лифт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2358.0700000000002" table:style-name="ce19">
            <text:p>2 358,07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Благоустройство территории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9">
            <text:p>Блугоустройство территории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11764.71" table:style-name="ce19">
            <text:p>11 764,71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Техобслуживание конструктивных элементов и текущий ремонт</text:p>
          </table:table-cell>
          <table:covered-table-cell/>
          <table:table-cell table:number-columns-repeated="16381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22">
            <text:p>Техобслуживание конструктивных элементов и текущий ремонт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9520.57" table:style-name="ce19">
            <text:p>9 520,57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Управление многоквартирным домом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Управление многоквартирным домом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179409.67" table:style-name="ce19">
            <text:p>179 409,67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0">
            <text:p>Работы по обеспечению вывоза бытовых отход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Наименование работы</text:p>
          </table:table-cell>
          <table:table-cell office:value-type="string" table:style-name="ce15">
            <text:p>Работы по обеспречению вывоза бытовых отходов</text:p>
          </table:table-cell>
          <table:table-cell table:number-columns-repeated="1638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Годовая фактическая стоимость работ (услуг)</text:p>
          </table:table-cell>
          <table:table-cell office:value-type="currency" office:value="36165.79" table:style-name="ce19">
            <text:p>36 165,79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2">
            <text:p>ИНФОРМАЦИЯ О НАЛИЧИИ ПРЕТЕНЗИЙ ПО КАЧЕСТВУ ВЫПОЛНЕННЫХ РАБОТ (ОКАЗАННЫХ УСЛУГ)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Количество поступивших претензи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Количество удовлетворенных претензи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Количество претензий, в удовлетворении, которых отказано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Сумма произведенного перерасчет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3">
            <text:p>ОБЩАЯ ИНФОРМАЦИЯ ПО ПРЕДОСТАВЛЕННЫМ КОММУНАЛЬНЫМ УСЛУГАМ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<text:s/>Авансовые платежи потребителей(на начало периода)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Переходящие остатки денежных средств (на начало периода)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Задолженность потребителей (на начало периода):</text:p>
          </table:table-cell>
          <table:table-cell office:value-type="currency" office:value="57959.03" table:style-name="ce13">
            <text:p>57 959,03 руб.</text:p>
          </table:table-cell>
          <table:table-cell table:number-columns-repeated="1638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Авансовые платежи потребителей (на конец периода):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Переходящие остатки денежных средств (на конец периода):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Задолженность потребителей (на конец периода)</text:p>
          </table:table-cell>
          <table:table-cell office:value-type="currency" office:value="58266.54" table:formula="of:=21332.21+36934.33" table:style-name="ce13">
            <text:p>58 266,54 руб.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3">
            <text:p>ИНФОРМАЦИЯ О ПРЕДОСТАВЛЕННЫХ КОММУНАЛЬНЫХ УСЛУГАХ</text:p>
          </table:table-cell>
          <table:covered-table-cell/>
          <table:table-cell table:number-columns-repeated="16381"/>
        </table:table-row>
        <table:table-row table:style-name="ro2">
          <table:table-cell table:style-name="ce8"/>
          <table:table-cell office:value-type="string" table:style-name="ce23">
            <text:p>Отопление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Вид коммунальной услуги</text:p>
          </table:table-cell>
          <table:table-cell office:value-type="string" table:style-name="ce15">
            <text:p>Отопл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Единица измерения</text:p>
          </table:table-cell>
          <table:table-cell office:value-type="string" table:style-name="ce15">
            <text:p>Гкал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Общий объем потребления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Начислено потребителям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Оплачено потребителями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Задолженность потребителе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Начислено поставщиком(поставщиками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Оплачено поставщику (поставщикам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24">
            <text:p>Задолженность перед поставщиком(поставщиками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4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3">
            <text:p>Электроснабжение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Вид коммунальной услуги</text:p>
          </table:table-cell>
          <table:table-cell office:value-type="string" table:style-name="ce15">
            <text:p>Электроснабж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Единица измерения</text:p>
          </table:table-cell>
          <table:table-cell office:value-type="string" table:style-name="ce15">
            <text:p>кВт/ч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Общий объем потребления</text:p>
          </table:table-cell>
          <table:table-cell office:value-type="float" office:value="85001" table:style-name="ce15">
            <text:p>85001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Начислено потребителям</text:p>
          </table:table-cell>
          <table:table-cell office:value-type="currency" office:value="168843.27" table:style-name="ce13">
            <text:p>168 843,27 руб.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Оплачено потребителями</text:p>
          </table:table-cell>
          <table:table-cell office:value-type="currency" office:value="168725.63" table:style-name="ce13">
            <text:p>168 725,63 руб.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Задолженность потребителей</text:p>
          </table:table-cell>
          <table:table-cell office:value-type="currency" office:value="36934.33" table:style-name="ce13">
            <text:p>36 934,33 руб.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Начислено поставщиком(поставщиками) коммунального ресурса</text:p>
          </table:table-cell>
          <table:table-cell office:value-type="currency" office:value="168843.27" table:style-name="ce13">
            <text:p>168 843,27 руб.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Оплачено поставщику (поставщикам) коммунального ресурса</text:p>
          </table:table-cell>
          <table:table-cell office:value-type="currency" office:value="165529.65" table:style-name="ce13">
            <text:p>165 529,65 руб.</text:p>
          </table:table-cell>
          <table:table-cell table:number-columns-repeated="1638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24">
            <text:p>Задолженность перед поставщиком(поставщиками) коммунального ресурса</text:p>
          </table:table-cell>
          <table:table-cell office:value-type="currency" office:value="23602.58" table:style-name="ce13">
            <text:p>23 602,58 руб.</text:p>
          </table:table-cell>
          <table:table-cell table:number-columns-repeated="1638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4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25">
            <text:p>-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style-name="ce23">
            <text:p>Горячее водоснабжение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Вид коммунальной услуги</text:p>
          </table:table-cell>
          <table:table-cell office:value-type="string" table:style-name="ce15">
            <text:p><text:s/>Горячее водоснабж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Единица измерения</text:p>
          </table:table-cell>
          <table:table-cell office:value-type="string" table:style-name="ce15">
            <text:p>куб. м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Общий объем потребления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Начислено потребителям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Оплачено потребителями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Задолженность потребителе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Начислено поставщиком(поставщиками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Оплачено поставщику (поставщикам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24">
            <text:p>Задолженность перед поставщиком(поставщиками) коммуна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4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23">
            <text:p>Холодное водоснабжение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Вид коммунальной услуги</text:p>
          </table:table-cell>
          <table:table-cell office:value-type="string" table:style-name="ce15">
            <text:p>Холодное водоснабжение и водоотведение</text:p>
          </table:table-cell>
          <table:table-cell table:number-columns-repeated="1638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Единица измерения</text:p>
          </table:table-cell>
          <table:table-cell office:value-type="string" table:style-name="ce15">
            <text:p>куб. м</text:p>
          </table:table-cell>
          <table:table-cell table:number-columns-repeated="1638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Общий объем потребления</text:p>
          </table:table-cell>
          <table:table-cell office:value-type="float" office:value="3487" table:style-name="ce15">
            <text:p>3487</text:p>
          </table:table-cell>
          <table:table-cell table:number-columns-repeated="1638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Начислено потребителям</text:p>
          </table:table-cell>
          <table:table-cell office:value-type="currency" office:value="272507.89" table:style-name="ce13">
            <text:p>272 507,89 руб.</text:p>
          </table:table-cell>
          <table:table-cell table:number-columns-repeated="1638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Оплачено потребителями</text:p>
          </table:table-cell>
          <table:table-cell office:value-type="currency" office:value="272318.02" table:style-name="ce13">
            <text:p>272 318,02 руб.</text:p>
          </table:table-cell>
          <table:table-cell table:number-columns-repeated="1638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Задолженность потребителей</text:p>
          </table:table-cell>
          <table:table-cell office:value-type="currency" office:value="21332.21" table:style-name="ce13">
            <text:p>21 332,21 руб.</text:p>
          </table:table-cell>
          <table:table-cell table:number-columns-repeated="1638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Начислено поставщиком(поставщиками) коммунального ресурса</text:p>
          </table:table-cell>
          <table:table-cell office:value-type="currency" office:value="272507.89" table:style-name="ce13">
            <text:p>272 507,89 руб.</text:p>
          </table:table-cell>
          <table:table-cell table:number-columns-repeated="1638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Оплачено поставщику (поставщикам) коммунального ресурса</text:p>
          </table:table-cell>
          <table:table-cell office:value-type="currency" office:value="272945.75" table:style-name="ce13">
            <text:p>272 945,75 руб.</text:p>
          </table:table-cell>
          <table:table-cell table:number-columns-repeated="16381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24">
            <text:p>Задолженность перед поставщиком(поставщиками) коммунального ресурса</text:p>
          </table:table-cell>
          <table:table-cell office:value-type="currency" office:value="12523.28" table:style-name="ce13">
            <text:p>12 523,28 руб.</text:p>
          </table:table-cell>
          <table:table-cell table:number-columns-repeated="16381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24">
            <text:p>Размер пени и штрафов, уплаченные поставщику (поставщикам) коммунольного ресурс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2">
            <text:p>ИНФОРМАЦИЯ О НАЛИЧИИ ПРЕТЕНЗИЙ ПО КАЧЕСТВУ ПРЕДОСТАВЛЕННЫХ КОММУНАЛЬНЫХ УСЛУГ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Количество поступивших претензи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Количество удовлетворенных претензий 0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Количество претензий, в удовлетворении которых отказано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Сумма произведенного перерасчета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number-columns-spanned="2" table:number-rows-spanned="1" table:style-name="ce32">
            <text:p>ИНФОРМАЦИЯ О ВЕДЕНИИ ПРЕТЕНЗИОННО-ИСКОВОЙ РАБОТЫ В ОТНОШЕНИИ ПОТРЕБИТЕЛЕЙ-ДОЛЖНИКОВ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Направлено претензий потребителям-должникам</text:p>
          </table:table-cell>
          <table:table-cell office:value-type="float" office:value="7" table:style-name="ce15">
            <text:p>7</text:p>
          </table:table-cell>
          <table:table-cell table:number-columns-repeated="1638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Направлено исковых заявлений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24">
            <text:p>Получено денежных средств по результатам претензионно-исковой работы</text:p>
          </table:table-cell>
          <table:table-cell office:value-type="currency" office:value="47281.5" table:style-name="ce13">
            <text:p>47 281,50 руб.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26"/>
          <table:table-cell table:number-columns-repeated="16382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office:value-type="string" table:style-name="ce27">
            <text:p>Экономист <text:s text:c="3"/>___________ <text:s text:c="3"/>Аликсиенко Ю. В,</text:p>
          </table:table-cell>
          <table:table-cell table:style-name="ce27"/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2" table:style-name="ce27"/>
          <table:table-cell table:number-columns-repeated="16381"/>
        </table:table-row>
        <table:table-row table:style-name="ro2">
          <table:table-cell/>
          <table:table-cell table:number-columns-repeated="2" table:style-name="ce27"/>
          <table:table-cell table:number-columns-repeated="16381"/>
        </table:table-row>
        <table:table-row table:style-name="ro2">
          <table:table-cell/>
          <table:table-cell office:value-type="string" table:style-name="ce27">
            <text:p>Генеральный директор ООО "Монолит-Комфорт"</text:p>
          </table:table-cell>
          <table:table-cell office:value-type="string" table:style-name="ce27">
            <text:p>_____________ <text:s text:c="8"/>Панина Ж. В.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1048429" table:style-name="ro9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??????????" svg:font-family="Arial??????????"/>
    <style:font-face style:name="Arial???????" svg:font-family="Arial???????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User</dc:creator>
    <meta:creation-date>2009-04-16T11:32:48Z</meta:creation-date>
    <dc:date>2019-03-25T07:51:39Z</dc:date>
    <meta:print-date>2019-03-25T07:51:36Z</meta:print-date>
    <meta:editing-cycles>3</meta:editing-cycles>
    <meta:editing-duration>PT610S</meta:editing-duration>
    <meta:user-defined meta:name="Info 1"/>
    <meta:user-defined meta:name="Info 2"/>
    <meta:user-defined meta:name="Info 3"/>
    <meta:user-defined meta:name="Info 4"/>
  </office:meta>
</office:document-meta>
</file>