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??????????" svg:font-family="Arial??????????"/>
    <style:font-face style:name="Arial???????" svg:font-family="Arial???????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??????????" style:font-name-asian="Arial??????????" style:font-name-complex="Arial??????????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??????????" style:font-name-asian="Arial??????????" style:font-name-complex="Arial??????????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color="#000000" style:font-name="Arial??????????" style:font-name-asian="Arial??????????" style:font-name-complex="Arial??????????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000000" style:font-name="Arial???????" style:font-name-asian="Arial???????" style:font-name-complex="Arial???????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fo:background-color="#FFFFFF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??????????" style:font-name-asian="Arial??????????" style:font-name-complex="Arial??????????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??????????" style:font-name-asian="Arial??????????" style:font-name-complex="Arial??????????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Arial???????" style:font-name-asian="Arial???????" style:font-name-complex="Arial???????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fo:background-color="#FFFFFF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???????" style:font-name-asian="Arial???????" style:font-name-complex="Arial???????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???????" style:font-name-asian="Arial???????" style:font-name-complex="Arial???????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???????" style:font-name-asian="Arial???????" style:font-name-complex="Arial???????" fo:font-size="9pt" style:font-size-asian="9pt" style:font-size-complex="9pt"/>
    </style:style>
    <style:style style:name="ce25" style:family="table-cell" style:parent-style-name="Default" style:data-style-name="N36">
      <style:table-cell-properties fo:background-color="#FFFFFF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???????" style:font-name-asian="Arial???????" style:font-name-complex="Arial???????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8" style:family="table-cell" style:parent-style-name="Default" style:data-style-name="N36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shrink-to-fit="true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???????" style:font-name-asian="Arial???????" style:font-name-complex="Arial???????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???????" style:font-name-asian="Arial???????" style:font-name-complex="Arial???????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  <style:text-properties style:font-name="Arial???????" style:font-name-asian="Arial???????" style:font-name-complex="Arial???????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???????" style:font-name-asian="Arial???????" style:font-name-complex="Arial???????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??????????" style:font-name-asian="Arial??????????" style:font-name-complex="Arial??????????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5198333333333cm"/>
    </style:style>
    <style:style style:name="co3" style:family="table-column">
      <style:table-column-properties fo:break-before="auto" style:column-width="10.244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2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55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column table:style-name="co6" table:number-columns-repeated="15360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 table:visibility="collapse">
          <table:table-cell table:style-name="ce2"/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table:style-name="ce2"/>
          <table:table-cell office:value-type="string" table:number-columns-spanned="2" table:number-rows-spanned="1" table:style-name="ce4">
            <text:p><text:span text:style-name="T2">ФОРМА 2.8 — ОТЧЁТ ОБ ИСПОЛНЕНИИ УПРАВЛЯЮЩЕЙ ОРГАНИЗАЦИЕЙ ДОГОВОРА УПРАВЛЕНИЯ, А ТАКЖЕ О ВЫПОЛНЕНИИ ТОВАРИЩЕСТВОМ, КООПЕРАТИВОМ СМЕТ ДОХОДОВ И РАСХОДОВ ПО АДРЕСУ:<text:s/></text:span>г.<text:s/><text:span text:style-name="T3">Симферополь, ул. Луговая, 6н / ул. Совхозная, 2а корпус 3</text:span></text:p>
          </table:table-cell>
          <table:covered-table-cell/>
          <table:table-cell table:number-columns-repeated="16381"/>
        </table:table-row>
        <table:table-row table:style-name="ro4">
          <table:table-cell table:style-name="ce2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7">
            <text:p><text:s/>Наименование параметра</text:p>
          </table:table-cell>
          <table:table-cell office:value-type="string" table:style-name="ce8">
            <text:p>Значение</text:p>
          </table:table-cell>
          <table:table-cell table:number-columns-repeated="1638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Дата заполнения/внесения изменений</text:p>
          </table:table-cell>
          <table:table-cell office:value-type="string" table:style-name="ce11">
            <text:p>20.03.2018</text:p>
          </table:table-cell>
          <table:table-cell table:number-columns-repeated="1638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Дата начала отчётного периода</text:p>
          </table:table-cell>
          <table:table-cell office:value-type="string" table:style-name="ce11">
            <text:p>01.01.2018</text:p>
          </table:table-cell>
          <table:table-cell table:number-columns-repeated="1638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Дата конца отчётного периода</text:p>
          </table:table-cell>
          <table:table-cell office:value-type="string" table:style-name="ce11">
            <text:p>31.12.2018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number-columns-spanned="2" table:number-rows-spanned="1" table:style-name="ce13">
            <text:p>ОБЩАЯ ИНФОРМАЦИЯ О ВЫПОЛНЯЕМЫХ РАБОТАХ ПО СОДЕРЖАНИЮ И ТЕКУЩЕМУ РЕМОНТУ ОБЩЕГО ИМУЩЕСТВА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4">
            <text:p>№</text:p>
          </table:table-cell>
          <table:table-cell office:value-type="string" table:style-name="ce15">
            <text:p><text:s/>Наименование параметра</text:p>
          </table:table-cell>
          <table:table-cell office:value-type="string" table:style-name="ce16">
            <text:p>Значение</text:p>
          </table:table-cell>
          <table:table-cell table:number-columns-repeated="1638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7">
            <text:p>Авансовые платежи потребителей (на начало периода):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7">
            <text:p>Переходящие остатки денежных средств (на начало периода)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7">
            <text:p>Задолженность потребителей (на начало периода):</text:p>
          </table:table-cell>
          <table:table-cell office:value-type="currency" office:value="65152.93" table:style-name="ce20">
            <text:p>65 152,93 руб.</text:p>
          </table:table-cell>
          <table:table-cell table:number-columns-repeated="16381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21">
            <text:p>Начислено за услуги (работы) по содержанию и текущему ремонту</text:p>
          </table:table-cell>
          <table:table-cell office:value-type="currency" office:value="529362.68999999994" table:style-name="ce20">
            <text:p>529 362,69 руб.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style-name="ce17">
            <text:p><text:s/>в том числе: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7">
            <text:p>- за содержание дома</text:p>
          </table:table-cell>
          <table:table-cell office:value-type="currency" office:value="332728.19999999995" table:formula="of:=[.C15]-[.C18]-[.C19]" table:style-name="ce20">
            <text:p>332 728,20 руб.</text:p>
          </table:table-cell>
          <table:table-cell table:number-columns-repeated="16381" table:style-name="ce3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7">
            <text:p>- за текущий ремонт</text:p>
          </table:table-cell>
          <table:table-cell office:value-type="currency" office:value="13517.7" table:style-name="ce20">
            <text:p>13 517,70 руб.</text:p>
          </table:table-cell>
          <table:table-cell table:number-columns-repeated="16381" table:style-name="ce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- за услуги управления</text:p>
          </table:table-cell>
          <table:table-cell office:value-type="currency" office:value="183116.79" table:style-name="ce20">
            <text:p>183 116,79 руб.</text:p>
          </table:table-cell>
          <table:table-cell table:number-columns-repeated="16381" table:style-name="ce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Получено денежных средств</text:p>
          </table:table-cell>
          <table:table-cell office:value-type="currency" office:value="581447.11" table:formula="of:=[.C22]+[.C25]+[.C26]" table:style-name="ce20">
            <text:p>581 447,11 руб.</text:p>
          </table:table-cell>
          <table:table-cell table:number-columns-repeated="16381" table:style-name="ce3"/>
        </table:table-row>
        <table:table-row table:style-name="ro2">
          <table:table-cell table:style-name="ce12"/>
          <table:table-cell office:value-type="string" table:style-name="ce17">
            <text:p><text:s/>в том числе:</text:p>
          </table:table-cell>
          <table:table-cell table:style-name="ce22"/>
          <table:table-cell table:number-columns-repeated="16381" table:style-name="ce3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23">
            <text:p>- денежных средств от собственников/нанимателей <text:s text:c="11"/>помещеней</text:p>
          </table:table-cell>
          <table:table-cell office:value-type="currency" office:value="568176.24" table:formula="of:=530135.7+38040.54" table:style-name="ce20">
            <text:p>568 176,24 руб.</text:p>
          </table:table-cell>
          <table:table-cell table:number-columns-repeated="16381" table:style-name="ce3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23">
            <text:p>- целевых взносов от собственников/нанимателей <text:s text:c="13"/>помещений</text:p>
          </table:table-cell>
          <table:table-cell office:value-type="string" table:style-name="ce19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- субсидий</text:p>
          </table:table-cell>
          <table:table-cell office:value-type="string" table:style-name="ce19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- денежных средств от использования общего имущества</text:p>
          </table:table-cell>
          <table:table-cell office:value-type="currency" office:value="4500" table:style-name="ce20">
            <text:p>4 500,00 руб.</text:p>
          </table:table-cell>
          <table:table-cell table:number-columns-repeated="16381" table:style-name="ce3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24">
            <text:p>- прочие поступления (социальное обспечение поддержка граждан по жилищно-коммунальным )</text:p>
          </table:table-cell>
          <table:table-cell office:value-type="currency" office:value="8770.8700000000008" table:style-name="ce20">
            <text:p>8 770,87 руб.</text:p>
          </table:table-cell>
          <table:table-cell table:number-columns-repeated="16381" table:style-name="ce3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Всего денежных средств с учетом остатков</text:p>
          </table:table-cell>
          <table:table-cell office:value-type="string" table:style-name="ce19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Авансовые платежи потребителей (на конец периода):</text:p>
          </table:table-cell>
          <table:table-cell office:value-type="string" table:style-name="ce19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Переходящие остатки денежных средств (на конец периода)</text:p>
          </table:table-cell>
          <table:table-cell office:value-type="currency" office:value="-95596.76" table:style-name="ce20">
            <text:p>-95 596,76 руб.</text:p>
          </table:table-cell>
          <table:table-cell table:number-columns-repeated="16381" table:style-name="ce3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Задолженность потребителей (на конец периода): .</text:p>
          </table:table-cell>
          <table:table-cell office:value-type="currency" office:value="94632.1" table:formula="of:=92670.13+1961.97" table:style-name="ce20">
            <text:p>94 632,10 руб.</text:p>
          </table:table-cell>
          <table:table-cell table:style-name="ce25"/>
          <table:table-cell table:number-columns-repeated="16380"/>
        </table:table-row>
        <table:table-row table:style-name="ro2">
          <table:table-cell table:style-name="ce12"/>
          <table:table-cell office:value-type="string" table:number-columns-spanned="2" table:number-rows-spanned="1" table:style-name="ce13">
            <text:p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table-cell table:number-columns-repeated="16381" table:style-name="ce3"/>
        </table:table-row>
        <table:table-row table:style-name="ro2">
          <table:table-cell table:style-name="ce12"/>
          <table:table-cell office:value-type="string" table:number-columns-spanned="2" table:number-rows-spanned="1" table:style-name="ce26">
            <text:p>Уборка придомой территории</text:p>
          </table:table-cell>
          <table:covered-table-cell/>
          <table:table-cell table:number-columns-repeated="16381" table:style-name="ce3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7">
            <text:p>Наименование работы</text:p>
          </table:table-cell>
          <table:table-cell office:value-type="string" table:style-name="ce27">
            <text:p>Уборка придомовой территории</text:p>
          </table:table-cell>
          <table:table-cell table:number-columns-repeated="1638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7">
            <text:p>Годовая фактическая стоимость работ (услуг)</text:p>
          </table:table-cell>
          <table:table-cell office:value-type="currency" office:value="82280.03" table:style-name="ce28">
            <text:p>82 280,03 руб.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number-columns-spanned="2" table:number-rows-spanned="1" table:style-name="ce26">
            <text:p>Уборка мест общего пользования (лестничных клеток)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7">
            <text:p>Наименование работы</text:p>
          </table:table-cell>
          <table:table-cell office:value-type="string" table:style-name="ce22">
            <text:p>Уборка мест общего пользования (лестничных клеток)</text:p>
          </table:table-cell>
          <table:table-cell table:number-columns-repeated="1638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7">
            <text:p>22. Годовая фактическая стоимость работ (услуг)</text:p>
          </table:table-cell>
          <table:table-cell office:value-type="currency" office:value="57785.69" table:style-name="ce28">
            <text:p>57 785,69 руб.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number-columns-spanned="2" table:number-rows-spanned="1" table:style-name="ce26">
            <text:p>Озеленение территории, полив клумб, газонов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7">
            <text:p>Наименование работы</text:p>
          </table:table-cell>
          <table:table-cell office:value-type="string" table:style-name="ce22">
            <text:p>Озеленение территории, полив клумб, газонов</text:p>
          </table:table-cell>
          <table:table-cell table:number-columns-repeated="1638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7">
            <text:p>22. Годовая фактическая стоимость работ (услуг)</text:p>
          </table:table-cell>
          <table:table-cell office:value-type="currency" office:value="18141.82" table:style-name="ce28">
            <text:p>18 141,82 руб.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number-columns-spanned="2" table:number-rows-spanned="1" table:style-name="ce26">
            <text:p>Обслуживание внутридомовых инженерных сетей и ремонт в процессе эксплуатации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7">
            <text:p>Наименование работы</text:p>
          </table:table-cell>
          <table:table-cell office:value-type="string" table:style-name="ce29">
            <text:p>Обслуживание внутридомовых инженерных сетей</text:p>
          </table:table-cell>
          <table:table-cell table:number-columns-repeated="1638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7">
            <text:p>Годовая фактическая стоимость работ (услуг)</text:p>
          </table:table-cell>
          <table:table-cell office:value-type="currency" office:value="58290.5" table:style-name="ce28">
            <text:p>58 290,50 руб.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number-columns-spanned="2" table:number-rows-spanned="1" table:style-name="ce26">
            <text:p>Обслуживание внутридомовых инженерных сетей и ремонт в процессе эксплуатации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7">
            <text:p>Наименование работы</text:p>
          </table:table-cell>
          <table:table-cell office:value-type="string" table:style-name="ce29">
            <text:p>Установка общедомового прибора учета ХВС</text:p>
          </table:table-cell>
          <table:table-cell table:number-columns-repeated="1638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7">
            <text:p>Годовая фактическая стоимость работ (услуг)</text:p>
          </table:table-cell>
          <table:table-cell office:value-type="currency" office:value="40002.51" table:style-name="ce28">
            <text:p>40 002,51 руб.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number-columns-spanned="2" table:number-rows-spanned="1" table:style-name="ce26">
            <text:p>Освещение мест общего польтзования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7">
            <text:p>Наименование работы</text:p>
          </table:table-cell>
          <table:table-cell office:value-type="string" table:style-name="ce22">
            <text:p>Освещение мест общего пользования</text:p>
          </table:table-cell>
          <table:table-cell table:number-columns-repeated="1638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7">
            <text:p>Годовая фактическая стоимость работ (услуг)</text:p>
          </table:table-cell>
          <table:table-cell office:value-type="currency" office:value="4983.8999999999996" table:style-name="ce28">
            <text:p>4 983,90 руб.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number-columns-spanned="2" table:number-rows-spanned="1" table:style-name="ce26">
            <text:p>Аварийно-диспетчерское обслуживание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7">
            <text:p>Наименование работы</text:p>
          </table:table-cell>
          <table:table-cell office:value-type="string" table:style-name="ce22">
            <text:p>Аварийно-диспетчерское обслуживание</text:p>
          </table:table-cell>
          <table:table-cell table:number-columns-repeated="1638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7">
            <text:p>Годовая фактическая стоимость работ (услуг)</text:p>
          </table:table-cell>
          <table:table-cell office:value-type="currency" office:value="39010.339999999997" table:style-name="ce28">
            <text:p>39 010,34 руб.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number-columns-spanned="2" table:number-rows-spanned="1" table:style-name="ce26">
            <text:p>Дератизация, дезинсекция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7">
            <text:p>Наименование работы</text:p>
          </table:table-cell>
          <table:table-cell office:value-type="string" table:style-name="ce22">
            <text:p>Дератизация, дезинсекция</text:p>
          </table:table-cell>
          <table:table-cell table:number-columns-repeated="1638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7">
            <text:p>Годовая фактическая стоимость работ (услуг)</text:p>
          </table:table-cell>
          <table:table-cell office:value-type="currency" office:value="942.23" table:style-name="ce28">
            <text:p>942,23 руб.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number-columns-spanned="2" table:number-rows-spanned="1" table:style-name="ce26">
            <text:p>Обслуживание лифтов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7">
            <text:p>Наименование работы</text:p>
          </table:table-cell>
          <table:table-cell office:value-type="string" table:style-name="ce22">
            <text:p>Обслуживание лифтов</text:p>
          </table:table-cell>
          <table:table-cell table:number-columns-repeated="1638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7">
            <text:p>Годовая фактическая стоимость работ (услуг)</text:p>
          </table:table-cell>
          <table:table-cell office:value-type="currency" office:value="63104.86" table:style-name="ce28">
            <text:p>63 104,86 руб.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number-columns-spanned="2" table:number-rows-spanned="1" table:style-name="ce26">
            <text:p>Ежегодное страхование лифтов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7">
            <text:p>Наименование работы</text:p>
          </table:table-cell>
          <table:table-cell office:value-type="string" table:style-name="ce22">
            <text:p>Ежеодное страхование лифтов</text:p>
          </table:table-cell>
          <table:table-cell table:number-columns-repeated="1638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7">
            <text:p>Годовая фактическая стоимость работ (услуг)</text:p>
          </table:table-cell>
          <table:table-cell office:value-type="currency" office:value="2404.16" table:style-name="ce28">
            <text:p>2 404,16 руб.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number-columns-spanned="2" table:number-rows-spanned="1" table:style-name="ce26">
            <text:p>Благоустройство территории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7">
            <text:p>Наименование работы</text:p>
          </table:table-cell>
          <table:table-cell office:value-type="string" table:style-name="ce28">
            <text:p>Благоустройств территории</text:p>
          </table:table-cell>
          <table:table-cell table:number-columns-repeated="1638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7">
            <text:p>Годовая фактическая стоимость работ (услуг)</text:p>
          </table:table-cell>
          <table:table-cell office:value-type="currency" office:value="10230.790000000001" table:style-name="ce28">
            <text:p>10 230,79 руб.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number-columns-spanned="2" table:number-rows-spanned="1" table:style-name="ce26">
            <text:p>Текущий ремонт и техобслуживание конструктивных элементов</text:p>
          </table:table-cell>
          <table:covered-table-cell/>
          <table:table-cell table:number-columns-repeated="16381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string" table:style-name="ce17">
            <text:p>Наименование работы</text:p>
          </table:table-cell>
          <table:table-cell office:value-type="string" table:style-name="ce30">
            <text:p>Текущий ремонт и техобслуживание конструктивных элементов</text:p>
          </table:table-cell>
          <table:table-cell table:number-columns-repeated="1638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7">
            <text:p>Годовая фактическая стоимость работ (услуг)</text:p>
          </table:table-cell>
          <table:table-cell office:value-type="currency" office:value="14711.33" table:style-name="ce28">
            <text:p>14 711,33 руб.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number-columns-spanned="2" table:number-rows-spanned="1" table:style-name="ce26">
            <text:p>Управление многоквартирным домом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7">
            <text:p>Наименование работы</text:p>
          </table:table-cell>
          <table:table-cell office:value-type="string" table:style-name="ce22">
            <text:p>Управление многоквартирным домом</text:p>
          </table:table-cell>
          <table:table-cell table:number-columns-repeated="1638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7">
            <text:p>Годовая фактическая стоимость работ (услуг)</text:p>
          </table:table-cell>
          <table:table-cell office:value-type="currency" office:value="183116.79" table:style-name="ce28">
            <text:p>183 116,79 руб.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number-columns-spanned="2" table:number-rows-spanned="1" table:style-name="ce26">
            <text:p>Работы по обеспечению вывоза бытовых отходов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7">
            <text:p>Наименование работы</text:p>
          </table:table-cell>
          <table:table-cell office:value-type="string" table:style-name="ce22">
            <text:p>Работы по обеспречению вывоза бытовых отходов</text:p>
          </table:table-cell>
          <table:table-cell table:number-columns-repeated="1638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7">
            <text:p>Годовая фактическая стоимость работ (услуг)</text:p>
          </table:table-cell>
          <table:table-cell office:value-type="currency" office:value="36885.99" table:style-name="ce28">
            <text:p>36 885,99 руб.</text:p>
          </table:table-cell>
          <table:table-cell table:number-columns-repeated="16381"/>
        </table:table-row>
        <table:table-row table:style-name="ro7">
          <table:table-cell table:style-name="ce12"/>
          <table:table-cell office:value-type="string" table:number-columns-spanned="2" table:number-rows-spanned="1" table:style-name="ce31">
            <text:p>ИНФОРМАЦИЯ О НАЛИЧИИ ПРЕТЕНЗИЙ ПО КАЧЕСТВУ ВЫПОЛНЕННЫХ РАБОТ (ОКАЗАННЫХ УСЛУГ)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7">
            <text:p>Количество поступивших претензий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7">
            <text:p>Количество удовлетворенных претензий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7">
            <text:p>Количество претензий, в удовлетворении, которых отказано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Сумма произведенного перерасчета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7">
          <table:table-cell table:style-name="ce12"/>
          <table:table-cell office:value-type="string" table:number-columns-spanned="2" table:number-rows-spanned="1" table:style-name="ce32">
            <text:p>ОБЩАЯ ИНФОРМАЦИЯ ПО ПРЕДОСТАВЛЕННЫМ КОММУНАЛЬНЫМ УСЛУГАМ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<text:s/>Авансовые платежи потребителей(на начало периода)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Переходящие остатки денежных средств (на начало периода)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Задолженность потребителей (на начало периода):</text:p>
          </table:table-cell>
          <table:table-cell office:value-type="currency" office:value="49271.46" table:style-name="ce20">
            <text:p>49 271,46 руб.</text:p>
          </table:table-cell>
          <table:table-cell table:number-columns-repeated="1638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Авансовые платежи потребителей (на конец периода):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7">
            <text:p>Переходящие остатки денежных средств (на конец периода):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7">
            <text:p>Задолженность потребителей (на конец периода)</text:p>
          </table:table-cell>
          <table:table-cell office:value-type="currency" office:value="72237.709999999992" table:formula="of:=45197+27040.71" table:style-name="ce20">
            <text:p>72 237,71 руб.</text:p>
          </table:table-cell>
          <table:table-cell table:number-columns-repeated="16381"/>
        </table:table-row>
        <table:table-row table:style-name="ro7">
          <table:table-cell table:style-name="ce12"/>
          <table:table-cell office:value-type="string" table:number-columns-spanned="2" table:number-rows-spanned="1" table:style-name="ce32">
            <text:p>ИНФОРМАЦИЯ О ПРЕДОСТАВЛЕННЫХ КОММУНАЛЬНЫХ УСЛУГАХ</text:p>
          </table:table-cell>
          <table:covered-table-cell/>
          <table:table-cell table:number-columns-repeated="16381"/>
        </table:table-row>
        <table:table-row table:style-name="ro2">
          <table:table-cell table:style-name="ce12"/>
          <table:table-cell office:value-type="string" table:style-name="ce33">
            <text:p>Отопление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7">
            <text:p>Вид коммунальной услуги</text:p>
          </table:table-cell>
          <table:table-cell office:value-type="string" table:style-name="ce22">
            <text:p>Отопление</text:p>
          </table:table-cell>
          <table:table-cell table:number-columns-repeated="1638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Единица измерения</text:p>
          </table:table-cell>
          <table:table-cell office:value-type="string" table:style-name="ce22">
            <text:p>Гкал</text:p>
          </table:table-cell>
          <table:table-cell table:number-columns-repeated="1638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Общий объем потребления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Начислено потребителям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7">
            <text:p>Оплачено потребителями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Задолженность потребителей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7">
            <text:p>Начислено поставщиком(поставщиками) коммунального ресурса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7">
            <text:p>Оплачено поставщику (поставщикам) коммунального ресурса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23">
            <text:p>Задолженность перед поставщиком(поставщиками) коммунального ресурса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23">
            <text:p>Размер пени и штрафов, уплаченные поставщику (поставщикам) коммунольного ресурса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style-name="ce33">
            <text:p>Электроснабжение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7">
            <text:p>Вид коммунальной услуги</text:p>
          </table:table-cell>
          <table:table-cell office:value-type="string" table:style-name="ce22">
            <text:p>Электроснабжение</text:p>
          </table:table-cell>
          <table:table-cell table:number-columns-repeated="1638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Единица измерения</text:p>
          </table:table-cell>
          <table:table-cell office:value-type="string" table:style-name="ce22">
            <text:p>кВт/ч</text:p>
          </table:table-cell>
          <table:table-cell table:number-columns-repeated="1638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Общий объем потребления</text:p>
          </table:table-cell>
          <table:table-cell office:value-type="float" office:value="90970" table:style-name="ce22">
            <text:p>90970</text:p>
          </table:table-cell>
          <table:table-cell table:number-columns-repeated="1638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Начислено потребителям</text:p>
          </table:table-cell>
          <table:table-cell office:value-type="currency" office:value="291495.49" table:style-name="ce20">
            <text:p>291 495,49 руб.</text:p>
          </table:table-cell>
          <table:table-cell table:number-columns-repeated="16381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7">
            <text:p>Оплачено потребителями</text:p>
          </table:table-cell>
          <table:table-cell office:value-type="currency" office:value="277291.73" table:style-name="ce20">
            <text:p>277 291,73 руб.</text:p>
          </table:table-cell>
          <table:table-cell table:number-columns-repeated="1638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Задолженность потребителей</text:p>
          </table:table-cell>
          <table:table-cell office:value-type="currency" office:value="45197" table:style-name="ce20">
            <text:p>45 197,00 руб.</text:p>
          </table:table-cell>
          <table:table-cell table:number-columns-repeated="16381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7">
            <text:p>Начислено поставщиком(поставщиками) коммунального ресурса</text:p>
          </table:table-cell>
          <table:table-cell office:value-type="currency" office:value="291495.49" table:style-name="ce20">
            <text:p>291 495,49 руб.</text:p>
          </table:table-cell>
          <table:table-cell table:number-columns-repeated="16381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7">
            <text:p>Оплачено поставщику (поставщикам) коммунального ресурса</text:p>
          </table:table-cell>
          <table:table-cell office:value-type="currency" office:value="285188.65000000002" table:style-name="ce20">
            <text:p>285 188,65 руб.</text:p>
          </table:table-cell>
          <table:table-cell table:number-columns-repeated="16381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23">
            <text:p>Задолженность перед поставщиком(поставщиками) коммунального ресурса</text:p>
          </table:table-cell>
          <table:table-cell office:value-type="currency" office:value="29000.44" table:style-name="ce20">
            <text:p>29 000,44 руб.</text:p>
          </table:table-cell>
          <table:table-cell table:number-columns-repeated="16381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23">
            <text:p>Размер пени и штрафов, уплаченные поставщику (поставщикам) коммунольного ресурса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style-name="ce33">
            <text:p>Горячее водоснабжение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7">
            <text:p>Вид коммунальной услуги</text:p>
          </table:table-cell>
          <table:table-cell office:value-type="string" table:style-name="ce22">
            <text:p><text:s/>Горячее водоснабжение</text:p>
          </table:table-cell>
          <table:table-cell table:number-columns-repeated="1638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Единица измерения</text:p>
          </table:table-cell>
          <table:table-cell office:value-type="string" table:style-name="ce22">
            <text:p>куб. м</text:p>
          </table:table-cell>
          <table:table-cell table:number-columns-repeated="1638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Общий объем потребления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Начислено потребителям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7">
            <text:p>Оплачено потребителями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Задолженность потребителей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7">
            <text:p>Начислено поставщиком(поставщиками) коммунального ресурса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7">
            <text:p>Оплачено поставщику (поставщикам) коммунального ресурса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23">
            <text:p>Задолженность перед поставщиком(поставщиками) коммунального ресурса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23">
            <text:p>Размер пени и штрафов, уплаченные поставщику (поставщикам) коммунольного ресурса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table:style-name="ce14"/>
          <table:table-cell office:value-type="string" table:style-name="ce33">
            <text:p>Холодное водоснабжение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7">
            <text:p>Вид коммунальной услуги</text:p>
          </table:table-cell>
          <table:table-cell office:value-type="string" table:style-name="ce22">
            <text:p>Холодное водоснабжение и водоотведение</text:p>
          </table:table-cell>
          <table:table-cell table:number-columns-repeated="1638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Единица измерения</text:p>
          </table:table-cell>
          <table:table-cell office:value-type="string" table:style-name="ce22">
            <text:p>куб. м</text:p>
          </table:table-cell>
          <table:table-cell table:number-columns-repeated="1638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Общий объем потребления</text:p>
          </table:table-cell>
          <table:table-cell office:value-type="float" office:value="3785" table:style-name="ce22">
            <text:p>3785</text:p>
          </table:table-cell>
          <table:table-cell table:number-columns-repeated="1638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Начислено потребителям</text:p>
          </table:table-cell>
          <table:table-cell office:value-type="currency" office:value="182281.69" table:style-name="ce20">
            <text:p>182 281,69 руб.</text:p>
          </table:table-cell>
          <table:table-cell table:number-columns-repeated="16381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7">
            <text:p>Оплачено потребителями</text:p>
          </table:table-cell>
          <table:table-cell office:value-type="currency" office:value="173519.19" table:style-name="ce20">
            <text:p>173 519,19 руб.</text:p>
          </table:table-cell>
          <table:table-cell table:number-columns-repeated="1638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Задолженность потребителей</text:p>
          </table:table-cell>
          <table:table-cell office:value-type="currency" office:value="27040.71" table:style-name="ce20">
            <text:p>27 040,71 руб.</text:p>
          </table:table-cell>
          <table:table-cell table:number-columns-repeated="16381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7">
            <text:p>Начислено поставщиком(поставщиками) коммунального ресурса</text:p>
          </table:table-cell>
          <table:table-cell office:value-type="currency" office:value="182281.69" table:style-name="ce20">
            <text:p>182 281,69 руб.</text:p>
          </table:table-cell>
          <table:table-cell table:number-columns-repeated="16381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7">
            <text:p>Оплачено поставщику (поставщикам) коммунального ресурса</text:p>
          </table:table-cell>
          <table:table-cell office:value-type="currency" office:value="179519.5" table:style-name="ce20">
            <text:p>179 519,50 руб.</text:p>
          </table:table-cell>
          <table:table-cell table:number-columns-repeated="16381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23">
            <text:p>Задолженность перед поставщиком(поставщиками) коммунального ресурса</text:p>
          </table:table-cell>
          <table:table-cell office:value-type="currency" office:value="16181.94" table:style-name="ce20">
            <text:p>16 181,94 руб.</text:p>
          </table:table-cell>
          <table:table-cell table:number-columns-repeated="16381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23">
            <text:p>Размер пени и штрафов, уплаченные поставщику (поставщикам) коммунольного ресурса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7">
          <table:table-cell table:style-name="ce12"/>
          <table:table-cell office:value-type="string" table:number-columns-spanned="2" table:number-rows-spanned="1" table:style-name="ce31">
            <text:p>ИНФОРМАЦИЯ О НАЛИЧИИ ПРЕТЕНЗИЙ ПО КАЧЕСТВУ ПРЕДОСТАВЛЕННЫХ КОММУНАЛЬНЫХ УСЛУГ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7">
            <text:p>Количество поступивших претензий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7">
            <text:p>Количество удовлетворенных претензий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7">
            <text:p>Количество претензий, в удовлетворении которых отказано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Сумма произведенного перерасчета</text:p>
          </table:table-cell>
          <table:table-cell office:value-type="string" table:style-name="ce19">
            <text:p>-</text:p>
          </table:table-cell>
          <table:table-cell table:number-columns-repeated="16381"/>
        </table:table-row>
        <table:table-row table:style-name="ro7">
          <table:table-cell table:style-name="ce12"/>
          <table:table-cell office:value-type="string" table:number-columns-spanned="2" table:number-rows-spanned="1" table:style-name="ce31">
            <text:p>ИНФОРМАЦИЯ О ВЕДЕНИИ ПРЕТЕНЗИОННО-ИСКОВОЙ РАБОТЫ В ОТНОШЕНИИ ПОТРЕБИТЕЛЕЙ-ДОЛЖНИКОВ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7">
            <text:p>Направлено претензий потребителям-должникам</text:p>
          </table:table-cell>
          <table:table-cell office:value-type="float" office:value="10" table:style-name="ce22">
            <text:p>10</text:p>
          </table:table-cell>
          <table:table-cell table:number-columns-repeated="1638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7">
            <text:p>Направлено исковых заявлений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23">
            <text:p>Получено денежных средств по результатам претензионно-исковой работы</text:p>
          </table:table-cell>
          <table:table-cell office:value-type="currency" office:value="32949.9" table:style-name="ce20">
            <text:p>32 949,90 руб.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34"/>
          <table:table-cell table:number-columns-repeated="16382" table:style-name="ce3"/>
        </table:table-row>
        <table:table-row table:style-name="ro8">
          <table:table-cell table:number-columns-repeated="16384"/>
        </table:table-row>
        <table:table-row table:style-name="ro2">
          <table:table-cell table:style-name="ce2"/>
          <table:table-cell office:value-type="string" table:style-name="ce35">
            <text:p>Экономист <text:s text:c="3"/>___________ <text:s text:c="3"/>Аликсиенко Ю. В,</text:p>
          </table:table-cell>
          <table:table-cell table:style-name="ce35"/>
          <table:table-cell table:number-columns-repeated="16381"/>
        </table:table-row>
        <table:table-row table:number-rows-repeated="2" table:style-name="ro2">
          <table:table-cell table:style-name="ce2"/>
          <table:table-cell table:number-columns-repeated="2" table:style-name="ce35"/>
          <table:table-cell table:number-columns-repeated="16381"/>
        </table:table-row>
        <table:table-row table:style-name="ro2">
          <table:table-cell/>
          <table:table-cell table:number-columns-repeated="2" table:style-name="ce35"/>
          <table:table-cell table:number-columns-repeated="16381"/>
        </table:table-row>
        <table:table-row table:style-name="ro2">
          <table:table-cell/>
          <table:table-cell office:value-type="string" table:style-name="ce35">
            <text:p>Генеральный директор ООО "Монолит-Комфорт"</text:p>
          </table:table-cell>
          <table:table-cell office:value-type="string" table:style-name="ce35">
            <text:p>_____________ <text:s text:c="8"/>Панина Ж. В.</text:p>
          </table:table-cell>
          <table:table-cell table:number-columns-repeated="16381"/>
        </table:table-row>
        <table:table-row table:style-name="ro2">
          <table:table-cell/>
          <table:table-cell table:number-columns-repeated="2" table:style-name="ce36"/>
          <table:table-cell table:number-columns-repeated="16381"/>
        </table:table-row>
        <table:table-row table:number-rows-repeated="1048429" table:style-name="ro8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??????????" svg:font-family="Arial??????????"/>
    <style:font-face style:name="Arial???????" svg:font-family="Arial???????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User</dc:creator>
    <meta:creation-date>2009-04-16T11:32:48Z</meta:creation-date>
    <dc:date>2019-03-25T12:30:27Z</dc:date>
    <meta:print-date>2019-03-25T12:24:23Z</meta:print-date>
    <meta:editing-cycles>3</meta:editing-cycles>
    <meta:editing-duration>PT587S</meta:editing-duration>
    <meta:user-defined meta:name="Info 1"/>
    <meta:user-defined meta:name="Info 2"/>
    <meta:user-defined meta:name="Info 3"/>
    <meta:user-defined meta:name="Info 4"/>
  </office:meta>
</office:document-meta>
</file>